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officeooo:rsid="00006289" officeooo:paragraph-rsid="00006289"/>
    </style:style>
    <style:style style:name="P2" style:family="paragraph" style:parent-style-name="Standard">
      <style:paragraph-properties fo:text-align="start" style:justify-single-word="false"/>
      <style:text-properties officeooo:rsid="00006289" officeooo:paragraph-rsid="00006289"/>
    </style:style>
    <style:style style:name="P3" style:family="paragraph" style:parent-style-name="Standard">
      <style:paragraph-properties fo:text-align="justify" style:justify-single-word="false"/>
      <style:text-properties officeooo:rsid="00006289" officeooo:paragraph-rsid="00006289"/>
    </style:style>
    <style:style style:name="P4" style:family="paragraph" style:parent-style-name="Standard">
      <style:paragraph-properties fo:text-align="justify" style:justify-single-word="false"/>
      <style:text-properties officeooo:rsid="00006289" officeooo:paragraph-rsid="000659a8"/>
    </style:style>
    <style:style style:name="P5" style:family="paragraph" style:parent-style-name="Standard">
      <style:paragraph-properties fo:text-align="center" style:justify-single-word="false"/>
      <style:text-properties fo:font-weight="bold" officeooo:rsid="00006289" officeooo:paragraph-rsid="00006289" style:font-weight-asian="bold" style:font-weight-complex="bold"/>
    </style:style>
    <style:style style:name="P6" style:family="paragraph" style:parent-style-name="Standard">
      <style:paragraph-properties fo:text-align="justify" style:justify-single-word="false"/>
      <style:text-properties officeooo:rsid="00006289" officeooo:paragraph-rsid="000659a8"/>
    </style:style>
    <style:style style:name="P7" style:family="paragraph" style:parent-style-name="Standard">
      <style:paragraph-properties fo:text-align="justify" style:justify-single-word="false"/>
      <style:text-properties officeooo:rsid="00077c99" officeooo:paragraph-rsid="00077c99"/>
    </style:style>
    <style:style style:name="P8" style:family="paragraph" style:parent-style-name="Standard">
      <style:paragraph-properties fo:text-align="justify" style:justify-single-word="false"/>
      <style:text-properties officeooo:rsid="00077c99" officeooo:paragraph-rsid="000e411f"/>
    </style:style>
    <style:style style:name="P9" style:family="paragraph" style:parent-style-name="Standard">
      <style:paragraph-properties fo:text-align="justify" style:justify-single-word="false"/>
      <style:text-properties officeooo:rsid="00077c99" officeooo:paragraph-rsid="0010f980"/>
    </style:style>
    <style:style style:name="P10" style:family="paragraph" style:parent-style-name="Standard">
      <style:paragraph-properties fo:text-align="justify" style:justify-single-word="false"/>
      <style:text-properties officeooo:rsid="000f303e" officeooo:paragraph-rsid="0010f980"/>
    </style:style>
    <style:style style:name="P11" style:family="paragraph" style:parent-style-name="Standard">
      <style:paragraph-properties fo:text-align="justify" style:justify-single-word="false"/>
      <style:text-properties officeooo:rsid="0011f991" officeooo:paragraph-rsid="0011f991"/>
    </style:style>
    <style:style style:name="P12" style:family="paragraph" style:parent-style-name="Standard">
      <style:paragraph-properties fo:text-align="justify" style:justify-single-word="false"/>
      <style:text-properties fo:font-style="normal" officeooo:rsid="00077c99" officeooo:paragraph-rsid="0011f991" style:font-style-asian="normal" style:font-style-complex="normal"/>
    </style:style>
    <style:style style:name="T1" style:family="text">
      <style:text-properties officeooo:rsid="0004a949"/>
    </style:style>
    <style:style style:name="T2" style:family="text">
      <style:text-properties officeooo:rsid="00077c99"/>
    </style:style>
    <style:style style:name="T3" style:family="text">
      <style:text-properties officeooo:rsid="000b3448"/>
    </style:style>
    <style:style style:name="T4" style:family="text">
      <style:text-properties officeooo:rsid="000b8e3c"/>
    </style:style>
    <style:style style:name="T5" style:family="text">
      <style:text-properties fo:font-style="italic" style:font-style-asian="italic" style:font-style-complex="italic"/>
    </style:style>
    <style:style style:name="T6" style:family="text">
      <style:text-properties fo:font-style="italic" officeooo:rsid="000b8e3c" style:font-style-asian="italic" style:font-style-complex="italic"/>
    </style:style>
    <style:style style:name="T7" style:family="text">
      <style:text-properties fo:font-style="italic" officeooo:rsid="000c84dc" style:font-style-asian="italic" style:font-style-complex="italic"/>
    </style:style>
    <style:style style:name="T8" style:family="text">
      <style:text-properties fo:font-style="italic" officeooo:rsid="0010f980" style:font-style-asian="italic" style:font-style-complex="italic"/>
    </style:style>
    <style:style style:name="T9" style:family="text">
      <style:text-properties fo:font-style="italic" officeooo:rsid="0011f991" style:font-style-asian="italic" style:font-style-complex="italic"/>
    </style:style>
    <style:style style:name="T10" style:family="text">
      <style:text-properties officeooo:rsid="000c84dc"/>
    </style:style>
    <style:style style:name="T11" style:family="text">
      <style:text-properties officeooo:rsid="000e411f"/>
    </style:style>
    <style:style style:name="T12" style:family="text">
      <style:text-properties fo:font-style="normal" style:font-style-asian="normal" style:font-style-complex="normal"/>
    </style:style>
    <style:style style:name="T13" style:family="text">
      <style:text-properties fo:font-style="normal" officeooo:rsid="000c84dc" style:font-style-asian="normal" style:font-style-complex="normal"/>
    </style:style>
    <style:style style:name="T14" style:family="text">
      <style:text-properties fo:font-style="normal" officeooo:rsid="000e411f" style:font-style-asian="normal" style:font-style-complex="normal"/>
    </style:style>
    <style:style style:name="T15" style:family="text">
      <style:text-properties fo:font-style="normal" officeooo:rsid="0017ba68" style:font-style-asian="normal" style:font-style-complex="normal"/>
    </style:style>
    <style:style style:name="T16" style:family="text">
      <style:text-properties officeooo:rsid="0010f980"/>
    </style:style>
    <style:style style:name="T17" style:family="text">
      <style:text-properties officeooo:rsid="0011f991"/>
    </style:style>
    <style:style style:name="T18" style:family="text">
      <style:text-properties officeooo:rsid="0017ba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AC BLANC 2</text:p>
      <text:p text:style-name="P1">Adèle VIVES 707</text:p>
      <text:p text:style-name="P2">SUJET littérature :</text:p>
      <text:p text:style-name="P2"/>
      <text:p text:style-name="P3">La fiction littéraire et les arts permettent-ils de réfléchir à ces possibles que la science et la technique font apercevoir ? </text:p>
      <text:p text:style-name="P3"/>
      <text:p text:style-name="P3"><text:tab/></text:p>
      <text:p text:style-name="P4"><text:tab/><text:span text:style-name="T1">Les arts et la littérature ont depuis toujours été des support de la liberté d’expression, de la dénonciation, des outils d’échange et de partage. Illustrant différentes facettes qui composent notre monde, ils nous apportent de nouvelles perspectives à explorer pour mieux réfléchir à ce qui nous entoure. De nos jours, avec les développement toujours plus grands des techniques, des technologies ou des savoirs faire dans le domaine médical, la science ne cesse d’ouvrir notre champ de possibilité. Immortalité, hybridation avec les machines, modifications génétiques, clonage, transfert mental, tant d’innovation qui se dessinent et pourraient prendre forme dans un futur proche. Cependant, sans leur enlever pas leur qualité de progrès techniques, ces possibilités scientifiques doivent soulever des questionnements étiques, moraux, sociaux et politiques. Loin d’être anodin, ils pourraient changer la face du monde tel qu’on le connaît et redéfinir entièrement nos modes de vie. Comprendre leur fonctionnement et appréhender les conséquences qu’ils pourraient avoir devient alors une nécessité. Face à ces possibilités scientifiques parfois obscures, la littérature et les arts peuvent-ils êtres des atouts de compréhension et des lieux de réflexion privilégié pour une meilleure appréhension ? Nous montrerons dans un premier temps comment les arts donnent une dimension nouvelle à ces possibilités. Puis, en quoi ils représentent une force immersive qui rend possible une confrontation avec l’innovation scientifique. Et en dernière analyse nous montreront qu’ils constituent un lieu de débat privilégié. </text:span></text:p>
      <text:p text:style-name="P4"/>
      <text:p text:style-name="P4"><text:tab/><text:span text:style-name="T3">Premièrement, par le prisme de l’art, la science nous apparaît sous un jour nouveau. Quittant l’exclusivité rationnelle, calculatoire, purement technique et privilégiée aux professionnels scientifiques, les nouvelles technologies et savoirs sont représentés par d’autre biais qui leur apportent de nouvelles dimensions. </text:span></text:p>
      <text:p text:style-name="P7"><text:tab/><text:span text:style-name="T4">En effet, que ce soit pour la valoriser ou en faire la critique, la science entre désormais dans le champ d’appréhension d’autres disciplines comme la peinture, la poésie ou encore la littérature. <text:s/>Dans </text:span><text:span text:style-name="T6">La terre des hommes,</text:span><text:span text:style-name="T4"> St Exupery nous parle du progrès technique dans une écriture sensuelle qui met l’innovation au premier plan. Dénonçant l’effort industriel des hommes tourné vers la quête de perfection, « jusqu’à leur rendre la pureté élémentaire de la courbe d’un sein ou d’une épaule », il effectue une certaine poétisation de ce domaine originairement froid et insensible. En cela, l’auteur ne fait pas que se démarquer des écrits scientifiques typiques, mais il élève la science au rang de </text:span>sujet littéraire. <text:span text:style-name="T10">Inclue dans le monde des arts, la science voit ses perspectives se démultiplier. Son champ d’impact grandissant, il offre à plus de gens la possibilité de donner son avis ou de s’informer sur ce sujet, par la vulgarisation ou au contraire, comme St Exupery, dans une certaine sublimation. </text:span></text:p>
      <text:p text:style-name="P7"><text:tab/><text:span text:style-name="T10">Ne s’arrêtant pas là, en passant par l’écrit, par la littérature, la science peut avoir une valeur encore plus réelle. Si la littérature fictive et la science fiction sont issues d’un processus d’imagination, leur impact lui peut être bien réel. Ainsi, lorsqu’un des écrivains des plus influant de la science fiction, Isaac Asimov, conçoit pour la première fois dans sa nouvelle </text:span><text:span text:style-name="T7">Cercle vicieux</text:span><text:span text:style-name="T13"> </text:span><text:span text:style-name="T14">des lois de la robotique, elles constituent depuis une base fondatrice des attendus en robotique.</text:span></text:p>
      <text:p text:style-name="P8"><text:tab/></text:p>
      <text:p text:style-name="P8"><text:tab/><text:span text:style-name="T11">Deuxièmement, l’art est connu pour sa puissance immersive qui ne déroge pas à la règle lorsqu’il s’attelle au domaine de la science.</text:span></text:p>
      <text:p text:style-name="P10"><text:tab/>Effectivement, là ou le paysage état d’âme nous donne à voir l’intériorité du peintre, la littérature fictive elle nous plonge dans un monde du point de vu d’un personnage spécifique, auquel le lecteur va s’identifier durant la lecture. En quittant le « on » commun, en s’immergeant <text:soft-page-break/>dans un monde qui demain pourrait correspondre à notre réalité, on supprime cette distance avec les possibilités de la science. Parfois très techniques ou alors incroyables, ces innovations floues et imaginaires <text:span text:style-name="T16">s’inscrivent</text:span> en nous de manière bien plus réelle. <text:span text:style-name="T16">E</text:span>n s’immergeant dans le personnage d’une fiction, on le vie comme si c’était nous <text:span text:style-name="T16">et cela lui</text:span> donne une <text:span text:style-name="T16">dimension</text:span> subjective qui nous parle plus, nous <text:span text:style-name="T16">atteint</text:span> plus.<text:span text:style-name="T2"> </text:span></text:p>
      <text:p text:style-name="P10"><text:tab/><text:span text:style-name="T16">Que ce soit dans la nouvelle </text:span><text:span text:style-name="T8">Potentiel humain 0,487</text:span><text:span text:style-name="T16"> écrit par Fabrice Colin, ou dans celle d’Isaac Asimov, </text:span><text:span text:style-name="T8">Ségrégationniste</text:span><text:span text:style-name="T16">, la littérature accompagne la science dans ses représentations incomplètes. Là on la science nécessite de la rigueur, l’art lui peut se permettre d’inventer, d’imaginer, d’aller plus loin. Il ouvre le champ de la science à tous ses désirs les plus fou, permettant de les conceptualiser, de les penser et même de les diffuser. </text:span></text:p>
      <text:p text:style-name="P9"><text:tab/></text:p>
      <text:p text:style-name="P9"><text:tab/><text:span text:style-name="T16">Enfin, il semble évident que la littérature et les arts constituent un l</text:span>ieu de débat privilégié <text:span text:style-name="T17">au domaine de la science et de la technique. </text:span></text:p>
      <text:p text:style-name="P11"><text:tab/>La littérature, par la fiction, permet d’introduire un regard extérieur, comme le fait Bazin dans <text:span text:style-name="T5">Ce que je crois.</text:span><text:span text:style-name="T12"> Naïf, ne vivant pas dans notre monde ou notre époque, ce regard permet un retour qui se veut objectif sur les enjeux de nos sociétés, notamment au niveau de la science. En l’introduisant, il peut permettre une introspection, une évaluation, en tout cas une remise en question de nos sociétés, de notre humanité et de ses projets. Comme le fait la série Black Mir</text:span><text:span text:style-name="T15">r</text:span><text:span text:style-name="T12">or par la contre-utopie ou la dystopie, l’art détient un rôle de lanceur d’alerte et nous montre les risques du progrès technique. </text:span></text:p>
      <text:p text:style-name="P12"><text:tab/><text:span text:style-name="T17">L’art a également cette capacité de confronter différent point de vu. Comme le met en scène Auguste de Villiers de l’Isle d’Adam dans </text:span><text:span text:style-name="T9">l’Eve future</text:span><text:span text:style-name="T17">, deux personnages représentent deux avis différents, entre le progrès sceptique et le pro-progressisme, et débattent dans un dialogue orchestrer par l’auteur. En montrant plusieurs voix au lecteur, au spectateur, l’art lui laisse la décision finale, la possibilité de réfléchir de manière autonome. La peinture également, comme le tableau de Brueghel </text:span><text:span text:style-name="T9">Le vol d’Icare</text:span><text:span text:style-name="T17">, nous rend spectateur de notre propre humanité, de nos propres progrès et nous offre l’opportunité de les reconsidérer d’un point de vu extérieur. </text:span></text:p>
      <text:p text:style-name="P12"/>
      <text:p text:style-name="P12"><text:tab/><text:span text:style-name="T18">En conclusion, on peut facilement estimer que la fiction littéraire et les arts en général permettent de nous immerger dans les possibles de la sciences, de leur donner une dimension plus réelle et d’en faire un critique. Ils constituent en cela un lieu privilégié de réflexion vis à vis des sciences et techniques qui se dessinent dans notre réal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5T09:03:35.210000000</meta:creation-date>
    <dc:date>2022-05-06T11:56:15.591000000</dc:date>
    <meta:editing-duration>PT1H9M26S</meta:editing-duration>
    <meta:editing-cycles>6</meta:editing-cycles>
    <meta:generator>LibreOffice/6.1.5.2$Windows_X86_64 LibreOffice_project/90f8dcf33c87b3705e78202e3df5142b201bd805</meta:generator>
    <meta:document-statistic meta:table-count="0" meta:image-count="0" meta:object-count="0" meta:page-count="2" meta:paragraph-count="18" meta:word-count="1041" meta:character-count="6670" meta:non-whitespace-character-count="5619"/>
  </office:meta>
</office:document-meta>
</file>