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019e03" officeooo:paragraph-rsid="00019e03"/>
    </style:style>
    <style:style style:name="P3" style:family="paragraph" style:parent-style-name="Standard">
      <style:paragraph-properties fo:text-align="justify" style:justify-single-word="false"/>
      <style:text-properties officeooo:rsid="000bed63" officeooo:paragraph-rsid="000bed63"/>
    </style:style>
    <style:style style:name="P4" style:family="paragraph" style:parent-style-name="Standard">
      <style:paragraph-properties fo:text-align="justify" style:justify-single-word="false"/>
      <style:text-properties officeooo:rsid="000bed63" officeooo:paragraph-rsid="0017b2ea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officeooo:rsid="000c17e5" style:font-style-asian="italic" style:font-style-complex="italic"/>
    </style:style>
    <style:style style:name="T2" style:family="text">
      <style:text-properties fo:font-style="italic" officeooo:rsid="001ae45b" style:font-style-asian="italic" style:font-style-complex="italic"/>
    </style:style>
    <style:style style:name="T3" style:family="text">
      <style:text-properties fo:font-style="italic" officeooo:rsid="001decd4" style:font-style-asian="italic" style:font-style-complex="italic"/>
    </style:style>
    <style:style style:name="T4" style:family="text">
      <style:text-properties fo:font-style="italic" officeooo:rsid="00240ded" style:font-style-asian="italic" style:font-style-complex="italic"/>
    </style:style>
    <style:style style:name="T5" style:family="text">
      <style:text-properties fo:font-style="italic" officeooo:rsid="003eae23" style:font-style-asian="italic" style:font-style-complex="italic"/>
    </style:style>
    <style:style style:name="T6" style:family="text">
      <style:text-properties officeooo:rsid="000c17e5"/>
    </style:style>
    <style:style style:name="T7" style:family="text">
      <style:text-properties fo:font-style="normal" officeooo:rsid="00198a07" style:font-style-asian="normal" style:font-style-complex="normal"/>
    </style:style>
    <style:style style:name="T8" style:family="text">
      <style:text-properties fo:font-style="normal" officeooo:rsid="001ae45b" style:font-style-asian="normal" style:font-style-complex="normal"/>
    </style:style>
    <style:style style:name="T9" style:family="text">
      <style:text-properties fo:font-style="normal" officeooo:rsid="001b9c7a" style:font-style-asian="normal" style:font-style-complex="normal"/>
    </style:style>
    <style:style style:name="T10" style:family="text">
      <style:text-properties fo:font-style="normal" officeooo:rsid="001d0216" style:font-style-asian="normal" style:font-style-complex="normal"/>
    </style:style>
    <style:style style:name="T11" style:family="text">
      <style:text-properties fo:font-style="normal" officeooo:rsid="001decd4" style:font-style-asian="normal" style:font-style-complex="normal"/>
    </style:style>
    <style:style style:name="T12" style:family="text">
      <style:text-properties fo:font-style="normal" officeooo:rsid="001edfdf" style:font-style-asian="normal" style:font-style-complex="normal"/>
    </style:style>
    <style:style style:name="T13" style:family="text">
      <style:text-properties fo:font-style="normal" officeooo:rsid="0020c2ba" style:font-style-asian="normal" style:font-style-complex="normal"/>
    </style:style>
    <style:style style:name="T14" style:family="text">
      <style:text-properties fo:font-style="normal" officeooo:rsid="00224db5" style:font-style-asian="normal" style:font-style-complex="normal"/>
    </style:style>
    <style:style style:name="T15" style:family="text">
      <style:text-properties fo:font-style="normal" officeooo:rsid="00240ded" style:font-style-asian="normal" style:font-style-complex="normal"/>
    </style:style>
    <style:style style:name="T16" style:family="text">
      <style:text-properties fo:font-style="normal" officeooo:rsid="00241461" style:font-style-asian="normal" style:font-style-complex="normal"/>
    </style:style>
    <style:style style:name="T17" style:family="text">
      <style:text-properties fo:font-style="normal" officeooo:rsid="00241623" style:font-style-asian="normal" style:font-style-complex="normal"/>
    </style:style>
    <style:style style:name="T18" style:family="text">
      <style:text-properties fo:font-style="normal" officeooo:rsid="00251f64" style:font-style-asian="normal" style:font-style-complex="normal"/>
    </style:style>
    <style:style style:name="T19" style:family="text">
      <style:text-properties fo:font-style="normal" officeooo:rsid="0026ec28" style:font-style-asian="normal" style:font-style-complex="normal"/>
    </style:style>
    <style:style style:name="T20" style:family="text">
      <style:text-properties fo:font-style="normal" officeooo:rsid="0027ff07" style:font-style-asian="normal" style:font-style-complex="normal"/>
    </style:style>
    <style:style style:name="T21" style:family="text">
      <style:text-properties fo:font-style="normal" officeooo:rsid="0028e73b" style:font-style-asian="normal" style:font-style-complex="normal"/>
    </style:style>
    <style:style style:name="T22" style:family="text">
      <style:text-properties fo:font-style="normal" officeooo:rsid="002d660b" style:font-style-asian="normal" style:font-style-complex="normal"/>
    </style:style>
    <style:style style:name="T23" style:family="text">
      <style:text-properties fo:font-style="normal" officeooo:rsid="002eeb3a" style:font-style-asian="normal" style:font-style-complex="normal"/>
    </style:style>
    <style:style style:name="T24" style:family="text">
      <style:text-properties fo:font-style="normal" officeooo:rsid="002faf4c" style:font-style-asian="normal" style:font-style-complex="normal"/>
    </style:style>
    <style:style style:name="T25" style:family="text">
      <style:text-properties fo:font-style="normal" officeooo:rsid="0030822c" style:font-style-asian="normal" style:font-style-complex="normal"/>
    </style:style>
    <style:style style:name="T26" style:family="text">
      <style:text-properties fo:font-style="normal" officeooo:rsid="0030e67f" style:font-style-asian="normal" style:font-style-complex="normal"/>
    </style:style>
    <style:style style:name="T27" style:family="text">
      <style:text-properties fo:font-style="normal" officeooo:rsid="00346331" style:font-style-asian="normal" style:font-style-complex="normal"/>
    </style:style>
    <style:style style:name="T28" style:family="text">
      <style:text-properties fo:font-style="normal" officeooo:rsid="0035dafc" style:font-style-asian="normal" style:font-style-complex="normal"/>
    </style:style>
    <style:style style:name="T29" style:family="text">
      <style:text-properties fo:font-style="normal" officeooo:rsid="003757fe" style:font-style-asian="normal" style:font-style-complex="normal"/>
    </style:style>
    <style:style style:name="T30" style:family="text">
      <style:text-properties fo:font-style="normal" officeooo:rsid="0037f986" style:font-style-asian="normal" style:font-style-complex="normal"/>
    </style:style>
    <style:style style:name="T31" style:family="text">
      <style:text-properties fo:font-style="normal" officeooo:rsid="00386d9c" style:font-style-asian="normal" style:font-style-complex="normal"/>
    </style:style>
    <style:style style:name="T32" style:family="text">
      <style:text-properties fo:font-style="normal" officeooo:rsid="003d6e01" style:font-style-asian="normal" style:font-style-complex="normal"/>
    </style:style>
    <style:style style:name="T33" style:family="text">
      <style:text-properties fo:font-style="normal" officeooo:rsid="003eae23" style:font-style-asian="normal" style:font-style-complex="normal"/>
    </style:style>
    <style:style style:name="T34" style:family="text">
      <style:text-properties fo:font-style="normal" officeooo:rsid="00402ba0" style:font-style-asian="normal" style:font-style-complex="normal"/>
    </style:style>
    <style:style style:name="T35" style:family="text">
      <style:text-properties fo:font-style="normal" officeooo:rsid="0041888f" style:font-style-asian="normal" style:font-style-complex="normal"/>
    </style:style>
    <style:style style:name="T36" style:family="text">
      <style:text-properties fo:font-style="normal" officeooo:rsid="0041afa7" style:font-style-asian="normal" style:font-style-complex="normal"/>
    </style:style>
    <style:style style:name="T37" style:family="text">
      <style:text-properties fo:font-style="normal" officeooo:rsid="004351ad" style:font-style-asian="normal" style:font-style-complex="normal"/>
    </style:style>
    <style:style style:name="T38" style:family="text">
      <style:text-properties fo:font-style="normal" officeooo:rsid="0044d9b2" style:font-style-asian="normal" style:font-style-complex="normal"/>
    </style:style>
    <style:style style:name="T39" style:family="text">
      <style:text-properties fo:font-style="normal" officeooo:rsid="0045ea28" style:font-style-asian="normal" style:font-style-complex="normal"/>
    </style:style>
    <style:style style:name="T40" style:family="text">
      <style:text-properties fo:font-style="normal" officeooo:rsid="004792aa" style:font-style-asian="normal" style:font-style-complex="normal"/>
    </style:style>
    <style:style style:name="T41" style:family="text">
      <style:text-properties fo:font-style="normal" officeooo:rsid="0048887e" style:font-style-asian="normal" style:font-style-complex="normal"/>
    </style:style>
    <style:style style:name="T42" style:family="text">
      <style:text-properties fo:font-style="normal" officeooo:rsid="00498f2b" style:font-style-asian="normal" style:font-style-complex="normal"/>
    </style:style>
    <style:style style:name="T43" style:family="text">
      <style:text-properties fo:font-style="normal" officeooo:rsid="004a9b0c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NES</text:p>
      <text:p text:style-name="P2">Ulysse</text:p>
      <text:p text:style-name="P2"/>
      <text:p text:style-name="P1"/>
      <text:p text:style-name="P1">La fiction littéraire et les arts permettent-ils de réfléchir à ces possibles que la science et la technique font apercevoir ? </text:p>
      <text:p text:style-name="P1"/>
      <text:p text:style-name="P3"/>
      <text:p text:style-name="P4"><text:tab/>La science, la technique et leur fusion offrent de grandes perspectives d’avenir. <text:span text:style-name="T6">A mêmes de changer le monde, nous avons besoin d’un espace de réflexion éclairé; dans la seconde partie du XIXème siècle, le mouvement naturaliste s’était déjà essayé à répondre aux questions que se posait l’auteur à proposé des réalités de son époque. Aujourd’hui, nos capacités technologiques sont telles qu’il nous faut davantage réfléchir à ce qu’elles engagent : c’est en ce sens que nous nous demanderons ce que la fiction littéraire et les arts apportent à cette réflexion. Nous verrons d’abord qu’ils décèlent les effets du progrès. Enfin, nous verrions qu’ils offrent également des solutions.</text:span></text:p>
      <text:p text:style-name="P4"/>
      <text:p text:style-name="P4"><text:span text:style-name="T6"><text:tab/>La fiction littéraire et les arts, en tant qu’ils pointent les conséquences de nos actes, nous enjoignent de générer, selon l’expression de Jean-Pierre Dupuy, du catastrophisme éclairé : se faire peur en projetant un avenir catastrophique découlant de nos choix actuels, ou du moins des progrès technico-scientifiques. C’est littéralement ce que font les artistes Tim Noble et Sue Webster dans leur œuvre </text:span><text:span text:style-name="T1">Tas d’ordure avec mouettes</text:span><text:span text:style-name="T7">, dans laquelle un tas de détritus projette l’ombre d’un couple buvant et fumant : la consommation amène à polluer. </text:span><text:span text:style-name="T8">En littérature, la nouvelle de science-fiction </text:span><text:span text:style-name="T2">Potentiel humain 0,487</text:span><text:span text:style-name="T8"> de Fabrice Colin mets en scène différents personnages dont un qui, par manque d’argent, vient à vendre ses membres pour devenir petit à petit un cyborg, jusqu’à se vendre entier en tant que robot. </text:span><text:span text:style-name="T9">L’auteur pointe le paradoxe du tas de sable appliqué à l’être humain : jusqu’à quand est-il humain, quand devient-il robot, quels sont les droits de l’un et de l’autre ?</text:span></text:p>
      <text:p text:style-name="P4"><text:span text:style-name="T9"><text:tab/></text:span><text:span text:style-name="T10">Cependant, la fiction littéraire et les arts ne dénoncent pas tous le progrès; autrement il nous paraîtrait à tous diaboliquement néfaste. </text:span><text:span text:style-name="T11">L’œuvre de Jules Vernes </text:span><text:span text:style-name="T3">Sans dessus dessous</text:span><text:span text:style-name="T11"> est un exemple <text:s/>de l’apologie du progrès; représentative du positivisme, plus large courant qui se caractérise par la croyance que la science exprime tout et peut tout résoudre, </text:span><text:span text:style-name="T12">elle </text:span><text:span text:style-name="T13">met en scène le déplacement par les hommes de l’orbite terrestre. </text:span><text:span text:style-name="T14">Jules Vernes démontre même dans la suite de son œuvre par des calculs la réalité de ce rêve scientifique. </text:span><text:span text:style-name="T15">La littérature n’est pas seule à faire l’éloge du progrès : Bruegel, dans son tableau </text:span><text:span text:style-name="T4">Le vol d’Icare</text:span><text:span text:style-name="T15">, ne le représente à priori pas échoué ou au fond de l’océan suite à une chute du ciel. </text:span><text:span text:style-name="T16">Au contraire, il est absent du tableau, ce qui n’offre que deux solutions : ou bien il s’est envolé, ou bien nous sommes Icare, de notre point de vue culminant sur le paysage. </text:span><text:span text:style-name="T17">Dans tous les cas, Bruegel conforte l’hubris, démesure du désir, en lui donnant pour effet le vol et la hauteur.</text:span></text:p>
      <text:p text:style-name="P4"><text:span text:style-name="T17"/></text:p>
      <text:p text:style-name="P4"><text:span text:style-name="T17"><text:tab/></text:span><text:span text:style-name="T18">La fiction littéraire et les arts sont donc capable de pointer les effets du progrès, négatifs comme positifs. Ils sont capable de dénoncer comme de faire l’apologie; mais dans ces deux cas, ils restent presque passifs : ils pointent du doigts. </text:span><text:span text:style-name="T19">Peut-être sont-ils également capables d’être acteurs de l’avenir, lui offrir des solutions.</text:span></text:p>
      <text:p text:style-name="P4"><text:span text:style-name="T19"/></text:p>
      <text:p text:style-name="P5"><text:span text:style-name="T19"><text:tab/></text:span><text:span text:style-name="T20">Dans le cas où la fiction littéraire et les arts dénoncent des effets du progrès, doivent-ils pour autant s’en contenter </text:span><text:span text:style-name="T21">et n’offrir pas de solution ? </text:span><text:span text:style-name="T22">C’est dans l’idée de s’y opposer qu’à été crée le concept de prototopie, prototype d’utopie suivant une dystopie et capable de s’imposer en tant qu’alternative. </text:span><text:span text:style-name="T23">De même, au sujet de la science-fiction robotique, les problèmes auxquels font face les </text:span><text:span text:style-name="T26">robots</text:span><text:span text:style-name="T23"> permettent </text:span><text:span text:style-name="T26">par exemple de</text:span><text:span text:style-name="T24"> repenser </text:span><text:span text:style-name="T26">notre morale</text:span><text:span text:style-name="T27">, ou le fonctionnement des robots</text:span><text:span text:style-name="T24">. </text:span><text:span text:style-name="T25">Les trois lois d’Asimov, ne pas nuire à un être humain, obéir aux ordres et protéger son existence, dans cet ordre tel qu’un</text:span><text:span text:style-name="T27">e</text:span><text:span text:style-name="T25"> ne doive pas contrarier toutes les précédentes, présentent des failles pour les robots. </text:span><text:span text:style-name="T27">Ainsi, l</text:span><text:span text:style-name="T26">es problèmes relatifs au titulaire de l’ordre nous </text:span><text:span text:style-name="T27">ont</text:span><text:span text:style-name="T26"> donné</text:span><text:span text:style-name="T27">s</text:span><text:span text:style-name="T26"> à penser une loi 0, </text:span><text:soft-page-break/><text:span text:style-name="T26">obligeant les robots à être utilitaristes, la fin justifiant les moyens.<text:line-break/><text:tab/></text:span><text:span text:style-name="T28">La fiction littéraire et les arts doivent également nous donner une façon</text:span><text:span text:style-name="T29"> d’appréhender</text:span><text:span text:style-name="T28"> le mond</text:span><text:span text:style-name="T37">e</text:span><text:span text:style-name="T28">. </text:span><text:span text:style-name="T30">Sartre donnait pour fonction à l’écrivain « de faire en sorte que nul ne puisse ignorer le monde et nul ne puisse se dire innocent ». En ce sens, l’écrivain rappelle aux sciences et à la technique le principe responsabilité qu’ils doivent entretenir avec le monde. </text:span><text:span text:style-name="T31">La solution qu’apporte l’écrivain est donc principalement la mobilisation des esprits, </text:span><text:span text:style-name="T32">ici face au désastre écologique provoqué par les avancées technologique</text:span><text:span text:style-name="T31">. </text:span><text:span text:style-name="T32">Autrement, la littérature regorge de solutions alternative</text:span><text:span text:style-name="T33">s : dans </text:span><text:span text:style-name="T5">Ecotopia</text:span><text:span text:style-name="T33"> d’Ernest Callenbach, trois états des Etats-Unis font sécession pour construire une société écologique radicale; dans </text:span><text:span text:style-name="T5">Dans la forêt</text:span><text:span text:style-name="T33"> d’Hegland, des adolescents renouent avec la nature à l’heure d’un monde apocalyptique. </text:span><text:span text:style-name="T34">De fait, la littérature comme les arts sont une autre façon d’appréhender la vie, une alternative à celle qu’on a pas menée – en tant qu’individu ou qu’espèce. N</text:span><text:span text:style-name="T35">ous avons </text:span><text:span text:style-name="T36">certes </text:span><text:span text:style-name="T35">besoin d’écrire ce qui pourrait advenir en conséquence des progrès actuels, mais </text:span><text:span text:style-name="T43">nous avons </text:span><text:span text:style-name="T35">aussi </text:span><text:span text:style-name="T43">besoin </text:span><text:span text:style-name="T35">de projeter une alternative dont il serait bénéfique de l’adopter.</text:span></text:p>
      <text:p text:style-name="P5"><text:span text:style-name="T35"><text:tab/></text:span><text:span text:style-name="T38">La fiction littéraire comme les arts apportent donc une importante matière à réflexion quant </text:span><text:span text:style-name="T39">aux possibles que projettent la science et la technique. </text:span><text:span text:style-name="T40">Ils sont d’abord tous deux un espace de dénonciation, de catastrophisme éclairé; </text:span><text:span text:style-name="T41">mais ils sont aussi un espace d’apologie de ce même progrès. </text:span><text:span text:style-name="T42">Enfin, ils sont le lieu des solutions, des possibles alternatifs aux catastrophes et sont en ce sens indispensables à notre réflex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30:15.785000000</meta:creation-date>
    <dc:date>2022-04-28T13:38:06.147000000</dc:date>
    <meta:editing-duration>PT1H55M20S</meta:editing-duration>
    <meta:editing-cycles>64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9" meta:word-count="903" meta:character-count="5620" meta:non-whitespace-character-count="4716"/>
  </office:meta>
</office:document-meta>
</file>